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sgood Schlatters Disease</text:p>
      <text:p text:style-name="Normal"/>
      <text:p text:style-name="Normal"><text:a xlink:href="https://kidshealth.org/en/parents/osgood.html#:~:text=What%20Is%20Osgood%2DSchlatter%20Disease,the%20rest%20of%20the%20bone" office:target-frame-name="_top" xlink:show="replace"><text:span text:style-name="Hyperlink">https://kidshealth.org/en/parents/osgood.html#:~:text=What%20Is%20Osgood%2DSchlatter%20Disease,the%20rest%20of%20the%20bone</text:span></text:a>.</text:p>
      <text:p text:style-name="Normal"/>
      <text:p text:style-name="Normal"><text:a xlink:href="https://www.nuh.nhs.uk/osgood-schlatters-disease/" office:target-frame-name="_top" xlink:show="replace"><text:span text:style-name="Hyperlink">https://www.nuh.nhs.uk/osgood-schlatters-disease/</text:span></text:a></text:p>
      <text:p text:style-name="Normal"/>
      <text:p text:style-name="Normal"><text:a xlink:href="https://cks.nice.org.uk/topics/osgood-schlatter-disease/" office:target-frame-name="_top" xlink:show="replace"><text:span text:style-name="Hyperlink">https://cks.nice.org.uk/topics/osgood-schlatter-disease/</text:span></text:a></text:p>
      <text:p text:style-name="Normal"/>
      <text:p text:style-name="Normal">Surgical treatment:</text:p>
      <text:p text:style-name="Normal"><text:a xlink:href="https://pmc.ncbi.nlm.nih.gov/articles/PMC8283369/" office:target-frame-name="_top" xlink:show="replace"><text:span text:style-name="Hyperlink">https://pmc.ncbi.nlm.nih.gov/articles/PMC8283369/</text:span></text:a></text:p>
      <text:p text:style-name="Normal"/>
      <text:p text:style-name="Normal"><text:a xlink:href="https://www.osgoodschlatters.net/post/osgood-schlatter-disease-surgery?srsltid=AfmBOooDk4vlxMhfBJWWmPT1rilPi3okAnGQAl44xvQO9r_AljqkHXRM" office:target-frame-name="_top" xlink:show="replace"><text:span text:style-name="Hyperlink">https://www.osgoodschlatters.net/post/osgood-schlatter-disease-surgery?srsltid=AfmBOooDk4vlxMhfBJWWmPT1rilPi3okAnGQAl44xvQO9r_AljqkHXRM</text:span></text:a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teopath</meta:initial-creator>
    <dc:creator>Osteopath</dc:creator>
    <meta:creation-date>2025-06-18T14:56:00Z</meta:creation-date>
    <dc:date>2025-06-18T15:01:00Z</dc:date>
    <meta:template xlink:href="Normal" xlink:type="simple"/>
    <meta:editing-cycles>1</meta:editing-cycles>
    <meta:editing-duration>PT300S</meta:editing-duration>
    <meta:document-statistic meta:page-count="1" meta:paragraph-count="1" meta:word-count="143" meta:character-count="961" meta:row-count="6" meta:non-whitespace-character-count="819"/>
  </office:meta>
</office:document-meta>
</file>